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F" svg:font-family="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2">
      <style:text-properties fo:font-size="14pt" style:font-size-asian="14pt" style:font-size-complex="14pt"/>
    </style:style>
    <style:style style:name="P5" style:family="paragraph" style:parent-style-name="Standard" style:list-style-name="L3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4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5"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5">
      <style:text-properties fo:font-weight="normal" style:font-weight-asian="normal" style:font-weight-complex="normal"/>
    </style:style>
    <style:style style:name="P9" style:family="paragraph" style:parent-style-name="Standard" style:list-style-name="L5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list-style-name="L5">
      <style:paragraph-properties fo:text-align="end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bullet text:level="1" text:style-name="Bullet_20_Symbols" style:num-suffix="." text:bullet-char="•">
        <style:text-properties style:font-name="StarSymbol"/>
      </text:list-level-style-bullet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2">
      <text:list-level-style-bullet text:level="1" text:style-name="Bullet_20_Symbols" text:bullet-char="•">
        <style:text-properties style:font-name="StarSymbol"/>
      </text:list-level-style-bullet>
      <text:list-level-style-bullet text:level="2" text:style-name="Bullet_20_Symbols" text:bullet-char="•">
        <style:text-properties style:font-name="StarSymbol"/>
      </text:list-level-style-bullet>
      <text:list-level-style-bullet text:level="3" text:style-name="Bullet_20_Symbols" text:bullet-char="•">
        <style:text-properties style:font-name="StarSymbol"/>
      </text:list-level-style-bullet>
      <text:list-level-style-bullet text:level="4" text:style-name="Bullet_20_Symbols" text:bullet-char="•">
        <style:text-properties style:font-name="StarSymbol"/>
      </text:list-level-style-bullet>
      <text:list-level-style-bullet text:level="5" text:style-name="Bullet_20_Symbols" text:bullet-char="•">
        <style:text-properties style:font-name="StarSymbol"/>
      </text:list-level-style-bullet>
      <text:list-level-style-bullet text:level="6" text:style-name="Bullet_20_Symbols" text:bullet-char="•">
        <style:text-properties style:font-name="StarSymbol"/>
      </text:list-level-style-bullet>
      <text:list-level-style-bullet text:level="7" text:style-name="Bullet_20_Symbols" text:bullet-char="•">
        <style:text-properties style:font-name="StarSymbol"/>
      </text:list-level-style-bullet>
      <text:list-level-style-bullet text:level="8" text:style-name="Bullet_20_Symbols" text:bullet-char="•">
        <style:text-properties style:font-name="StarSymbol"/>
      </text:list-level-style-bullet>
      <text:list-level-style-bullet text:level="9" text:style-name="Bullet_20_Symbols" text:bullet-char="•">
        <style:text-properties style:font-name="StarSymbol"/>
      </text:list-level-style-bullet>
      <text:list-level-style-bullet text:level="10" text:style-name="Bullet_20_Symbols" text:bullet-char="•"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text-properties style:font-name="StarSymbol"/>
      </text:list-level-style-bullet>
      <text:list-level-style-bullet text:level="2" text:style-name="Bullet_20_Symbols" style:num-suffix="." text:bullet-char="•">
        <style:text-properties style:font-name="StarSymbol"/>
      </text:list-level-style-bullet>
      <text:list-level-style-bullet text:level="3" text:style-name="Bullet_20_Symbols" style:num-suffix="." text:bullet-char="•">
        <style:text-properties style:font-name="StarSymbol"/>
      </text:list-level-style-bullet>
      <text:list-level-style-bullet text:level="4" text:style-name="Bullet_20_Symbols" style:num-suffix="." text:bullet-char="•">
        <style:text-properties style:font-name="StarSymbol"/>
      </text:list-level-style-bullet>
      <text:list-level-style-bullet text:level="5" text:style-name="Bullet_20_Symbols" style:num-suffix="." text:bullet-char="•">
        <style:text-properties style:font-name="StarSymbol"/>
      </text:list-level-style-bullet>
      <text:list-level-style-bullet text:level="6" text:style-name="Bullet_20_Symbols" style:num-suffix="." text:bullet-char="•">
        <style:text-properties style:font-name="StarSymbol"/>
      </text:list-level-style-bullet>
      <text:list-level-style-bullet text:level="7" text:style-name="Bullet_20_Symbols" style:num-suffix="." text:bullet-char="•">
        <style:text-properties style:font-name="StarSymbol"/>
      </text:list-level-style-bullet>
      <text:list-level-style-bullet text:level="8" text:style-name="Bullet_20_Symbols" style:num-suffix="." text:bullet-char="•">
        <style:text-properties style:font-name="StarSymbol"/>
      </text:list-level-style-bullet>
      <text:list-level-style-bullet text:level="9" text:style-name="Bullet_20_Symbols" style:num-suffix="." text:bullet-char="•">
        <style:text-properties style:font-name="StarSymbol"/>
      </text:list-level-style-bullet>
      <text:list-level-style-bullet text:level="10" text:style-name="Bullet_20_Symbols" style:num-suffix="." text:bullet-char="•"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text-properties style:font-name="StarSymbol"/>
      </text:list-level-style-bullet>
      <text:list-level-style-bullet text:level="2" text:style-name="Bullet_20_Symbols" style:num-suffix="." text:bullet-char="•">
        <style:text-properties style:font-name="StarSymbol"/>
      </text:list-level-style-bullet>
      <text:list-level-style-bullet text:level="3" text:style-name="Bullet_20_Symbols" style:num-suffix="." text:bullet-char="•">
        <style:text-properties style:font-name="StarSymbol"/>
      </text:list-level-style-bullet>
      <text:list-level-style-bullet text:level="4" text:style-name="Bullet_20_Symbols" style:num-suffix="." text:bullet-char="•">
        <style:text-properties style:font-name="StarSymbol"/>
      </text:list-level-style-bullet>
      <text:list-level-style-bullet text:level="5" text:style-name="Bullet_20_Symbols" style:num-suffix="." text:bullet-char="•">
        <style:text-properties style:font-name="StarSymbol"/>
      </text:list-level-style-bullet>
      <text:list-level-style-bullet text:level="6" text:style-name="Bullet_20_Symbols" style:num-suffix="." text:bullet-char="•">
        <style:text-properties style:font-name="StarSymbol"/>
      </text:list-level-style-bullet>
      <text:list-level-style-bullet text:level="7" text:style-name="Bullet_20_Symbols" style:num-suffix="." text:bullet-char="•">
        <style:text-properties style:font-name="StarSymbol"/>
      </text:list-level-style-bullet>
      <text:list-level-style-bullet text:level="8" text:style-name="Bullet_20_Symbols" style:num-suffix="." text:bullet-char="•">
        <style:text-properties style:font-name="StarSymbol"/>
      </text:list-level-style-bullet>
      <text:list-level-style-bullet text:level="9" text:style-name="Bullet_20_Symbols" style:num-suffix="." text:bullet-char="•">
        <style:text-properties style:font-name="StarSymbol"/>
      </text:list-level-style-bullet>
      <text:list-level-style-bullet text:level="10" text:style-name="Bullet_20_Symbols" style:num-suffix="." text:bullet-char="•"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text-properties style:font-name="StarSymbol"/>
      </text:list-level-style-bullet>
      <text:list-level-style-bullet text:level="2" text:style-name="Bullet_20_Symbols" style:num-suffix="." text:bullet-char="•">
        <style:text-properties style:font-name="StarSymbol"/>
      </text:list-level-style-bullet>
      <text:list-level-style-bullet text:level="3" text:style-name="Bullet_20_Symbols" style:num-suffix="." text:bullet-char="•">
        <style:text-properties style:font-name="StarSymbol"/>
      </text:list-level-style-bullet>
      <text:list-level-style-bullet text:level="4" text:style-name="Bullet_20_Symbols" style:num-suffix="." text:bullet-char="•">
        <style:text-properties style:font-name="StarSymbol"/>
      </text:list-level-style-bullet>
      <text:list-level-style-bullet text:level="5" text:style-name="Bullet_20_Symbols" style:num-suffix="." text:bullet-char="•">
        <style:text-properties style:font-name="StarSymbol"/>
      </text:list-level-style-bullet>
      <text:list-level-style-bullet text:level="6" text:style-name="Bullet_20_Symbols" style:num-suffix="." text:bullet-char="•">
        <style:text-properties style:font-name="StarSymbol"/>
      </text:list-level-style-bullet>
      <text:list-level-style-bullet text:level="7" text:style-name="Bullet_20_Symbols" style:num-suffix="." text:bullet-char="•">
        <style:text-properties style:font-name="StarSymbol"/>
      </text:list-level-style-bullet>
      <text:list-level-style-bullet text:level="8" text:style-name="Bullet_20_Symbols" style:num-suffix="." text:bullet-char="•">
        <style:text-properties style:font-name="StarSymbol"/>
      </text:list-level-style-bullet>
      <text:list-level-style-bullet text:level="9" text:style-name="Bullet_20_Symbols" style:num-suffix="." text:bullet-char="•">
        <style:text-properties style:font-name="StarSymbol"/>
      </text:list-level-style-bullet>
      <text:list-level-style-bullet text:level="10" text:style-name="Bullet_20_Symbols" style:num-suffix="." text:bullet-char="•"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O NABORZE NA WOLNE STANOWISKO - </text:p>
      <text:p text:style-name="P1">Kierownik Gminnej Biblioteki Publicznej w Iwaniskach</text:p>
      <text:p text:style-name="P1"/>
      <text:p text:style-name="P2">Na podstawie art. 3a ustawy z dnia 22 marca 1990 roku o pracownikach samorządowych (Dz.U.tj. <text:s/>Z 2001 r. Nr 142 poz. 1593 ze zmianami) Wójt Gminy Iwaniska ogłasza nabór na wolne stanowisko pracy – KIEROWNIK GMINNEJ BIBLIOTEKI PUBLICZNEJ W IWANISKACH</text:p>
      <text:p text:style-name="P1"/>
      <text:p text:style-name="P1">Wymagania niezbędne – kandydatem może być osoba, która:</text:p>
      <text:list text:style-name="L1">
        <text:list-item>
          <text:p text:style-name="P3">posiada obywatelstwo polskie,</text:p>
        </text:list-item>
        <text:list-item>
          <text:p text:style-name="P3">posiada pełnię praw publicznych,</text:p>
        </text:list-item>
        <text:list-item>
          <text:p text:style-name="P3">ma pełną zdolność do czynności prawnych oraz korzysta w pełni z praw publicznych,</text:p>
        </text:list-item>
        <text:list-item>
          <text:p text:style-name="P3">nie była prawomocnie skazana za przestępstwa popełnione umyślnie,</text:p>
        </text:list-item>
        <text:list-item>
          <text:p text:style-name="P3">posiada stan zdrowia pozwalający na zatrudnienie na w/w stanowisku,</text:p>
        </text:list-item>
        <text:list-item>
          <text:p text:style-name="P3">posiada wykształcenie wyższe z zakresu bibliotekoznawstwa lub bibliotekarskie lub inne, mile widziane humanistyczne albo średnie bibliotekarskie, </text:p>
        </text:list-item>
        <text:list-item>
          <text:p text:style-name="P3">posiada bardzo dobrą znajomość obsługi komputera i urządzeń biurowych,</text:p>
        </text:list-item>
        <text:list-item>
          <text:p text:style-name="P3">posiada umiejętność dobrej komunikacji i kontraktów interpersonalnych,</text:p>
        </text:list-item>
        <text:list-item>
          <text:p text:style-name="P3">posiada co najmniej 5- letni staż pracy w bibliotekarstwie,</text:p>
        </text:list-item>
        <text:list-item>
          <text:p text:style-name="P3">dysponuje wiedzą w zakresie pozyskiwania środków finansowych pozabudżetowych(w tym środków z programów Unii Europejskiej),</text:p>
        </text:list-item>
        <text:list-item>
          <text:p text:style-name="P3">posiada predyspozycje do organizacji i prowadzenia przedsięwzięć promocyjnych związanych z działalnością bibliotekarską i kulturalną;</text:p>
        </text:list-item>
      </text:list>
      <text:p text:style-name="P1">Wymagania konieczne – znajomość ustaw:</text:p>
      <text:list text:style-name="L2">
        <text:list-item>
          <text:p text:style-name="P4">o samorządzie gminnym,</text:p>
        </text:list-item>
        <text:list-item>
          <text:p text:style-name="P4">o finansach publicznych,</text:p>
        </text:list-item>
        <text:list-item>
          <text:p text:style-name="P4">o bibliotekach,</text:p>
        </text:list-item>
        <text:list-item>
          <text:p text:style-name="P4">o organizowaniu i prowadzeniu działalności kulturalnej,</text:p>
        </text:list-item>
      </text:list>
      <text:p text:style-name="P1">Wymagania pożądane:</text:p>
      <text:list text:style-name="L3">
        <text:list-item>
          <text:p text:style-name="P5">komunikatywność,</text:p>
        </text:list-item>
        <text:list-item>
          <text:p text:style-name="P5">kreatywność,</text:p>
        </text:list-item>
        <text:list-item>
          <text:p text:style-name="P5"><text:s/>znajomość jednego z języków obcych w stopniu komunikatywnym,</text:p>
        </text:list-item>
      </text:list>
      <text:p text:style-name="P1">Wymagane dokumenty:</text:p>
      <text:list text:style-name="L4">
        <text:list-item>
          <text:p text:style-name="P6">list motywacyjny,</text:p>
        </text:list-item>
        <text:list-item>
          <text:p text:style-name="P6">c.v. (życiorys),</text:p>
        </text:list-item>
        <text:list-item>
          <text:p text:style-name="P6">kwestionariusz osobowy,</text:p>
        </text:list-item>
        <text:list-item>
          <text:p text:style-name="P6">koncepcja kierowania Gminną Biblioteką Publiczną w Iwaniskach, (uwzględniającą zakres programowy i organizacyjny),</text:p>
        </text:list-item>
        <text:list-item>
          <text:p text:style-name="P6">kserokopia dowodu osobistego,</text:p>
        </text:list-item>
        <text:list-item>
          <text:p text:style-name="P6">dokumenty poświadczające wykształcenie,</text:p>
        </text:list-item>
        <text:list-item>
          <text:p text:style-name="P6">dokumenty potwierdzające kwalifikacje zawodowe,</text:p>
        </text:list-item>
        <text:list-item>
          <text:p text:style-name="P6">zaświadczenia o zatrudnieniu (jeśli było),</text:p>
        </text:list-item>
        <text:list-item>
          <text:p text:style-name="P6">oświadczenia kandydata o niekaralności za przestępstwa popełnione umyślnie<text:line-break/>( w przypadku zatrudnienia wymagane będzie zaświadczenie z Krajowego Rejestru Skazanych),</text:p>
        </text:list-item>
        <text:list-item>
          <text:p text:style-name="P6">oświadczenie o stanie zdrowia(w przypadku zatrudnienia kandydat zostanie skierowany na badania lekarskie wstępne),</text:p>
        </text:list-item>
        <text:list-item>
          <text:p text:style-name="P6">oświadczenie kandydata o wyrażeniu zgody na przetwarzanie danych osobowych zawartych w ofercie pracy dla potrzeb niezbędnych do realizacji procesu rekrutacji zgodnie z ustawą z dnia 29 sierpnia 1997 r. o ochronie danych osobowych<text:line-break/> (Dz.U. Z 2002 r. Nr 101, poz. 926 ze zmianami) oraz ustawą z dnia 22 marca 1990r. o pracownikach samorządowych(Dz.U. Z 2001r. Nr 142 poz. 1593 ze zmianami). </text:p>
        </text:list-item>
      </text:list>
      <text:p text:style-name="P1">Termin i miejsce złożenia oferty</text:p>
      <text:list text:style-name="L5">
        <text:list-item>
          <text:p text:style-name="P7">Warunkiem udziału w konkursie jest złożenie przez kandydatów ofert, oraz wymaganych dokumentów w nieprzekraczającym terminie do dnia12 marca 2012r. do godz. 15.00</text:p>
        </text:list-item>
        <text:list-item>
          <text:p text:style-name="P7">Dokumenty należy składać w postaci kserokopii(oprócz kwestionariusza, listu motywacyjnego i c.v. - oryginał). W przypadku zatrudnienia kandydat będzie zobowiązany dostarczyć oryginalne dokumenty do wglądu.</text:p>
        </text:list-item>
        <text:list-item>
          <text:p text:style-name="P8"><text:span text:style-name="T1">Oferty należy składać osobiście w sekretariacie Urzędu Gminy w Iwaniskach<text:line-break/> (pokój nr 4) ul. Rynek 3 z dopiskiem </text:span><text:span text:style-name="T2">,,Konkurs na stanowisko Kierownika Gminnej Biblioteki w Iwaniskach''. </text:span></text:p>
        </text:list-item>
        <text:list-item>
          <text:p text:style-name="P9">Koperty złożone po terminie nie będą otwierane.</text:p>
        </text:list-item>
        <text:list-item>
          <text:p text:style-name="P9">Kandydata na stanowisko wyłoni komisja konkursowa powołana odrębnym zarządzeniem .</text:p>
        </text:list-item>
        <text:list-item>
          <text:p text:style-name="P9">Komisja dokona otwarcia i odrzuci kandydatów nie spełniających wymogów formalnych oraz kandydatów, którzy złożyli niekompletne wnioski.</text:p>
        </text:list-item>
        <text:list-item>
          <text:p text:style-name="P9">Kandydaci spełniający wymogi formalne zostaną poinformowani o terminie <text:line-break/>i miejscu przeprowadzenia rozmowy kwalifikacyjnej telefonicznie lub pisemnie.</text:p>
        </text:list-item>
        <text:list-item>
          <text:p text:style-name="P9">Z kandydatami komisja przeprowadzi rozmowę kwalifikacyjną, podczas której kandydat będzie przedstawiał koncepcję organizacyjno - programową Biblioteki <text:line-break/>oraz odpowiadał na pytania. </text:p>
        </text:list-item>
        <text:list-item>
          <text:p text:style-name="P9">Komisja odrzuci kandydaturę osoby, która nie stawiła się na termin posiedzenia.</text:p>
        </text:list-item>
        <text:list-item>
          <text:p text:style-name="P9">Komisja wyłoni kandydata na Kierownika Biblioteki. Kandydatura ta zostanie zaproponowana Wójtowi Gminy Iwaniska, który podejmie wraz z komisją ostateczną decyzję w zakresie zatrudnienia.</text:p>
        </text:list-item>
        <text:list-item>
          <text:p text:style-name="P9">O wynikach konkursu zainteresowani zostaną powiadomieni telefonicznie lub pisemnie przez komisję konkursową. Nadesłanych ofert nie zwracamy. </text:p>
          <text:p text:style-name="P9"/>
          <text:p text:style-name="P9"/>
          <text:p text:style-name="P10">Wójt Gminy Iwaniska </text:p>
          <text:p text:style-name="P10">mgr Marek Staniek </text:p>
          <text:p text:style-name="P1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F" svg:font-family="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pl" fo:country="PL" style:letter-kerning="true" style:font-name-asian="F" style:font-size-asian="12pt" style:language-asian="zh" style:country-asian="CN" style:font-name-complex="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initial-creator>kasprzycka </meta:initial-creator>
    <meta:creation-date>2012-02-21T08:58:55</meta:creation-date>
    <dc:date>2012-02-21T12:23:11</dc:date>
    <meta:printed-by>kasprzycka </meta:printed-by>
    <meta:print-date>2012-02-21T10:16:12</meta:print-date>
    <dc:language>pl-PL</dc:language>
    <meta:editing-cycles>6</meta:editing-cycles>
    <meta:editing-duration>PT38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0" meta:word-count="525" meta:character-count="4164"/>
  </office:meta>
</office:document-meta>
</file>